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40760000115E6F2D4E1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337cm" fo:margin-left="-1.365cm" fo:margin-right="-1.272cm" table:align="margins"/>
    </style:style>
    <style:style style:name="Таблица1.A" style:family="table-column">
      <style:table-column-properties style:column-width="8.864cm" style:rel-column-width="20498*"/>
    </style:style>
    <style:style style:name="Таблица1.B" style:family="table-column">
      <style:table-column-properties style:column-width="10.239cm" style:rel-column-width="23680*"/>
    </style:style>
    <style:style style:name="Таблица1.C" style:family="table-column">
      <style:table-column-properties style:column-width="9.234cm" style:rel-column-width="21357*"/>
    </style:style>
    <style:style style:name="Таблица1.1" style:family="table-row">
      <style:table-row-properties style:min-row-height="16.61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28.443cm" fo:margin-left="-1.365cm" fo:margin-right="-1.378cm" table:align="margins"/>
    </style:style>
    <style:style style:name="Таблица2.A" style:family="table-column">
      <style:table-column-properties style:column-width="9.022cm" style:rel-column-width="20788*"/>
    </style:style>
    <style:style style:name="Таблица2.B" style:family="table-column">
      <style:table-column-properties style:column-width="10.396cm" style:rel-column-width="23954*"/>
    </style:style>
    <style:style style:name="Таблица2.C" style:family="table-column">
      <style:table-column-properties style:column-width="9.024cm" style:rel-column-width="20793*"/>
    </style:style>
    <style:style style:name="Таблица2.1" style:family="table-row">
      <style:table-row-properties style:min-row-height="15.6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" style:family="paragraph" style:parent-style-name="Table_20_Contents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28pt" fo:language="ru" fo:country="RU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ff6633"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ff6633"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2300dc"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2300dc" fo:font-size="26pt" fo:language="ru" fo:country="RU" fo:font-weight="bold" style:font-size-asian="26pt" style:font-weight-asian="bold" style:font-size-complex="2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2300dc" fo:font-size="26pt" fo:language="ru" fo:country="RU" style:font-size-asian="26pt" style:font-size-complex="26pt"/>
    </style:style>
    <style:style style:name="P13" style:family="paragraph" style:parent-style-name="Table_20_Contents">
      <style:paragraph-properties fo:text-align="center" style:justify-single-word="false"/>
      <style:text-properties fo:color="#2300dc" fo:font-size="32pt" fo:language="ru" fo:country="RU" fo:font-weight="bold" style:font-size-asian="32pt" style:font-weight-asian="bold" style:font-size-complex="3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2300dc" fo:font-size="32pt" fo:language="ru" fo:country="RU" style:font-size-asian="32pt" style:font-size-complex="3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P16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color="#2300dc"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Ученикам и родителям:</text:p>
            <text:p text:style-name="P4"/>
            <text:p text:style-name="P4">- диагностическое, тренировочное тестирование (индивидуальное, групповое) в рамках подготовки к ЕГЭ с использованием индивидуальных комплектов Федерального центра тестирования и контрольно-измерительных материалов Федерального института педагогических измерений;</text:p>
            <text:p text:style-name="P4"/>
            <text:p text:style-name="P4">- диагностическое, тренировочное тестирование предметных и/или метапредметных знаний учащихся 4-8 классов, 10 класса;</text:p>
            <text:p text:style-name="P4"/>
            <text:p text:style-name="P4">- индивидуальные консультации для обучающихся и их родителей по итогам диагностических процедур (проблемам ликвидации выявленных пробелов, предметных «дефицитов»), для определения стратегии коррекционной работы;</text:p>
            <text:p text:style-name="P4"/>
            <text:p text:style-name="P4">- <text:span text:style-name="T3">независимая психолого-педагогическая диагностика готовности детей к школе.</text:span></text:p>
          </table:table-cell>
          <table:table-cell table:style-name="Таблица1.A1" office:value-type="string">
            <text:p text:style-name="P6"/>
            <text:p text:style-name="P13">Центр </text:p>
            <text:p text:style-name="P13">независимой </text:p>
            <text:p text:style-name="P13">диагностики,</text:p>
            <text:p text:style-name="P12"/>
            <text:p text:style-name="P12">созданный на базе</text:p>
            <text:p text:style-name="P12"/>
            <text:p text:style-name="P14">ГБОУ ДПО ПО «ЦОКО»,</text:p>
            <text:p text:style-name="P14"/>
            <text:p text:style-name="P14"><text:span text:style-name="T1">предлагает платные услуги</text:span> </text:p>
          </table:table-cell>
          <table:table-cell table:style-name="Таблица1.C1" office:value-type="string">
            <text:p text:style-name="P2"/>
            <text:p text:style-name="P2"/>
            <text:p text:style-name="P2"/>
            <text:p text:style-name="P9">Образовательным организациям:</text:p>
            <text:p text:style-name="P3"/>
            <text:p text:style-name="P4">- независимая диагностика, тренировочное тестирование в формате ЕГЭ;</text:p>
            <text:p text:style-name="P4"/>
            <text:p text:style-name="P4">- независимая диагностика предметных и/или метапредметных знаний учащихся 4-8 классов, 10 класс;</text:p>
            <text:p text:style-name="P4"/>
            <text:p text:style-name="P4">- индивидуальные консультации по результатам выполнения диагностических работ.</text:p>
          </table:table-cell>
        </table:table-row>
      </table:table>
      <text:p text:style-name="Standard"><text:soft-page-break/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/></text:p>
            <text:p text:style-name="P4"><text:s/>Для проведения диагностического, тренировочного тестирования <text:s/>(ЕГЭ) используются оригинальные контрольные измерительные материалы и бланки ответов в полной мере соответствующие спецификациям итоговой аттестации текущего года.</text:p>
            <text:p text:style-name="P4"/>
            <text:p text:style-name="P4"><text:s/>Условия проведения диагностического, <text:s/>тренировочного тестирования (ЕГЭ) максимально приближены к ситуации реального экзамена.</text:p>
            <text:p text:style-name="P4"><text:s/></text:p>
            <text:p text:style-name="P4"><text:s/>Работы участников диагностического, тренировочного тестирования в рамках ЕГЭ сканируются и верифицируются в Центре, протоколы работ передаются для обработки по защищённому каналу связи в Федеральный Центр Тестирования. Задания, предполагающие развёрнутый ответ, проверяют высококвалифицированные эксперты предметных комиссий.</text:p>
            <text:p text:style-name="P4"/>
            <text:p text:style-name="P4"><text:s text:c="2"/>Результаты тестирования разглашению не подлежат, выдаются только заказчику.</text:p>
          </table:table-cell>
          <table:table-cell table:style-name="Таблица2.A1" office:value-type="string">
            <text:p text:style-name="P1"/>
            <text:p text:style-name="P1"/>
            <text:p text:style-name="P1"/>
            <text:p text:style-name="P5"><text:s/>Записаться на <text:s/>независимую диагностику, тренировочное тестирование в формате ЕГЭ; на индивидуальную консультацию и другие услуги ЦНД можно по телефону: <text:span text:style-name="T2">66-45-57</text:span></text:p>
            <text:p text:style-name="P5"/>
            <text:p text:style-name="P5"><text:s text:c="4"/>понедельник — четверг <text:s/>9.00 — 17.00</text:p>
            <text:p text:style-name="P5">пятница 9.00 — 16.00</text:p>
            <text:p text:style-name="P5"/>
            <text:p text:style-name="P7"><text:span text:style-name="T5">сайт: </text:span><text:span text:style-name="T6"><text:s/></text:span><text:span text:style-name="T4">https://coko60.ru</text:span><text:span text:style-name="T2"> </text:span></text:p>
            <text:p text:style-name="P5"/>
            <text:p text:style-name="P5">адрес: г.Псков, ул. Кузнецкая 13</text:p>
          </table:table-cell>
          <table:table-cell table:style-name="Таблица2.C1" office:value-type="string">
            <text:p text:style-name="P7"><text:s text:c="4"/><text:span text:style-name="T7">Государственное бюджетное </text:span></text:p>
            <text:p text:style-name="P10">образовательное учреждение </text:p>
            <text:p text:style-name="P10">дополнительного профессионального </text:p>
            <text:p text:style-name="P10">образования Псковской области</text:p>
            <text:p text:style-name="P10"><text:s/>«Центр оценки качества образования»</text:p>
            <text:p text:style-name="Table_20_Contents"><text:s/></text:p>
            <text:p text:style-name="Table_20_Contents"><draw:frame draw:style-name="fr1" draw:name="Графический объект2" text:anchor-type="as-char" svg:y="-1.535cm" svg:width="20.484cm" svg:height="5.897cm" draw:z-index="0"><draw:image xlink:href="Pictures/20000016000040760000115E6F2D4E1C.svm" xlink:type="simple" xlink:show="embed" xlink:actuate="onLoad"/></draw:frame></text:p>
            <text:p text:style-name="Table_20_Contents"/>
            <text:p text:style-name="P11">Центр независимой диагностики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1M17S</meta:editing-duration>
    <meta:editing-cycles>23</meta:editing-cycles>
    <meta:generator>OpenOffice.org/3.3$Win32 OpenOffice.org_project/330m20$Build-9567</meta:generator>
    <dc:date>2020-01-21T12:04:23.96</dc:date>
    <meta:print-date>2018-10-26T10:51:50.20</meta:print-date>
    <meta:document-statistic meta:table-count="2" meta:image-count="1" meta:object-count="0" meta:page-count="3" meta:paragraph-count="34" meta:word-count="246" meta:character-count="2271"/>
    <meta:user-defined meta:name="Info 1"/>
    <meta:user-defined meta:name="Info 2"/>
    <meta:user-defined meta:name="Info 3"/>
    <meta:user-defined meta:name="Info 4"/>
  </office:meta>
</office:document-meta>
</file>